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format="1" text:display-levels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5" style:num-format="1" text:display-levels="5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6" style:num-format="1" text:display-levels="6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style:num-format="1" text:display-levels="8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9" style:num-format="1" text:display-levels="9">
        <style:list-level-properties text:space-before="0.5833in" text:min-label-width="1.25in" text:list-level-position-and-space-mode="label-alignment">
          <style:list-level-label-alignment text:label-followed-by="listtab" fo:margin-left="1.833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margin-left="0.9847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margin-left="0.9847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list-style-name="LFO1" style:family="paragraph"/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list-style-name="LFO2" style:family="paragraph"/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margin-left="1.0833in">
        <style:tab-stops/>
      </style:paragraph-properties>
      <style:text-properties fo:font-weight="bold" style:font-weight-asian="bold" style:font-weight-complex="bold"/>
    </style:style>
    <style:style style:name="P33" style:parent-style-name="Standard" style:family="paragraph">
      <style:paragraph-properties fo:margin-left="1.0833in">
        <style:tab-stops/>
      </style:paragraph-properties>
      <style:text-properties fo:font-weight="bold" style:font-weight-asian="bold" style:font-weight-complex="bold"/>
    </style:style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margin-left="0.8333in">
        <style:tab-stops/>
      </style:paragraph-properties>
      <style:text-properties fo:font-weight="bold" style:font-weight-asian="bold" style:font-weight-complex="bold"/>
    </style:style>
    <style:style style:name="P38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margin-left="0.58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margin-left="0.8333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margin-left="0.8333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margin-left="0.8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margin-left="0.8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margin-left="0.8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margin-left="0.8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margin-left="0.8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margin-left="0.8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margin-left="0.8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margin-left="0.8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margin-left="0.8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margin-left="0.8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margin-left="0.8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margin-left="0.8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SEAL ROCK RURAL FIRE PROTECTION DISTRICT</text:p>
      <text:p text:style-name="P2">Board of Directors Regular Monthly Meeting</text:p>
      <text:p text:style-name="P3"/>
      <text:p text:style-name="P4">When:<text:s/><text:tab/><text:s/>May 15, 2025 <text:s/>@ <text:s/>17:00 hrs.</text:p>
      <text:p text:style-name="P5">Where:<text:tab/>10349 NW Rand St. Seal Rock, Oregon 97376</text:p>
      <text:p text:style-name="P6"/>
      <text:p text:style-name="P7">AGENDA</text:p>
      <text:p text:style-name="P8"/>
      <text:p text:style-name="P9">CALL TO ORDER</text:p>
      <text:p text:style-name="P10">DIRECTORS</text:p>
      <text:p text:style-name="Standard"><text:span text:style-name="T11"><text:tab/></text:span>Karl Kowalski<text:tab/><text:tab/><text:tab/><text:tab/>President</text:p>
      <text:p text:style-name="Standard"><text:tab/>Russell Harley<text:tab/><text:tab/><text:tab/>Vice President</text:p>
      <text:p text:style-name="Standard"><text:tab/>Mike Burt<text:tab/><text:tab/><text:tab/><text:tab/>Secretary</text:p>
      <text:p text:style-name="Standard"><text:tab/>Paul Rimola<text:tab/><text:tab/><text:tab/><text:tab/>Treasurer</text:p>
      <text:p text:style-name="Standard"><text:tab/>“Skip” Smith<text:tab/><text:tab/><text:tab/><text:tab/>Position 5 <text:s/></text:p>
      <text:p text:style-name="Standard"/>
      <text:p text:style-name="P12">ROLL CALL TO ESTABLISH A QUORUM</text:p>
      <text:p text:style-name="P13"/>
      <text:p text:style-name="P14">INVITE GUESTS TO SIGN IN</text:p>
      <text:p text:style-name="P15"/>
      <text:p text:style-name="P16">INTRODUCTION OF INVITED GUESTS</text:p>
      <text:p text:style-name="P17"/>
      <text:p text:style-name="Standard"><text:span text:style-name="T18">ACCEPTANCE OF PREVIOUS MINUTES <text:s text:c="2"/></text:span></text:p>
      <text:p text:style-name="P19"/>
      <text:p text:style-name="Standard"><text:span text:style-name="T20">PUBLIC COMMENTS AND GUEST INPUT: (</text:span><text:span text:style-name="T21">Comments to be clear, concise, and respectful)</text:span><text:s/></text:p>
      <text:p text:style-name="Standard"/>
      <text:p text:style-name="P22">APPROVE AGENDA</text:p>
      <text:p text:style-name="P23"/>
      <text:p text:style-name="P24">DIRECTOR RIMOLA:<text:s/></text:p>
      <text:p text:style-name="P25"/>
      <text:p text:style-name="P26">REPORTS</text:p>
      <text:list text:style-name="LFO1" text:continue-numbering="true">
        <text:list-item>
          <text:p text:style-name="P27"><text:span text:style-name="T28">Treasurer’s Report</text:span><text:span text:style-name="T29">: Given by Paul Rimola</text:span></text:p>
        </text:list-item>
      </text:list>
      <text:list text:style-name="LFO2" text:continue-numbering="true">
        <text:list-item>
          <text:p text:style-name="P30"><text:span text:style-name="T31">Motion to transfer $___________from General Local Gov’t</text:span>.<text:s/></text:p>
        </text:list-item>
      </text:list>
      <text:p text:style-name="P32">Investment Pool account, to the General Bank Account, to pay bills / payroll.<text:s/></text:p>
      <text:p text:style-name="P33"/>
      <text:list text:style-name="LFO1" text:continue-numbering="true">
        <text:list-item>
          <text:list>
            <text:list-item>
              <text:p text:style-name="P34">Chief’s Report: Given by Chief Will Ewing.<text:s/></text:p>
            </text:list-item>
            <text:list-item>
              <text:p text:style-name="P35">Volunteer’s Report: Given by Volunteer President, Erik Dedijer-Small<text:span text:style-name="T36"><text:s/></text:span></text:p>
            </text:list-item>
          </text:list>
        </text:list-item>
      </text:list>
      <text:p text:style-name="P37"/>
      <text:list text:style-name="LFO1" text:continue-numbering="true">
        <text:list-item>
          <text:p text:style-name="P38">OLD BUSINESS</text:p>
        </text:list-item>
      </text:list>
      <text:p text:style-name="P39"/>
      <text:p text:style-name="P40">2.1 Chief Evaluation</text:p>
      <text:p text:style-name="P41"/>
      <text:p text:style-name="P42"/>
      <text:list text:style-name="LFO1" text:continue-numbering="true">
        <text:list-item>
          <text:p text:style-name="P43">NEW BUSINESS</text:p>
        </text:list-item>
      </text:list>
      <text:p text:style-name="P44"/>
      <text:p text:style-name="P45"/>
      <text:p text:style-name="P46">BOARD MEMBER COMMENTS</text:p>
      <text:p text:style-name="P47"/>
      <text:p text:style-name="P48"/>
      <text:p text:style-name="P49"/>
      <text:p text:style-name="P50">GOOD OF ORDER</text:p>
      <text:p text:style-name="P51"/>
      <text:p text:style-name="P52"/>
      <text:p text:style-name="P53">ADJOURNMENT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format="1" text:display-levels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5" style:num-format="1" text:display-levels="5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6" style:num-format="1" text:display-levels="6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style:num-format="1" text:display-levels="8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9" style:num-format="1" text:display-levels="9">
        <style:list-level-properties text:space-before="0.5833in" text:min-label-width="1.25in" text:list-level-position-and-space-mode="label-alignment">
          <style:list-level-label-alignment text:label-followed-by="listtab" fo:margin-left="1.833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5.72847in" svg:height="3.43681in" draw:z-index="251658240" draw:id="id0" draw:style-name="a2" draw:transform="translate(-2.86424in -1.7184in) rotate(-0.7854) translate(2.86354in 1.7184in)" draw:name="PowerPlusWaterMarkObject357831064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vid Oliver</meta:initial-creator>
    <dc:creator>Office</dc:creator>
    <meta:creation-date>2025-05-08T21:14:00Z</meta:creation-date>
    <dc:date>2025-05-15T16:40:00Z</dc:date>
    <meta:print-date>2025-05-08T21:13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49" meta:character-count="999" meta:row-count="7" meta:non-whitespace-character-count="851"/>
  </office:meta>
</office:document-meta>
</file>